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509in"/>
    </style:style>
    <style:style style:name="TableColumn6" style:family="table-column">
      <style:table-column-properties style:column-width="0.5347in"/>
    </style:style>
    <style:style style:name="Table4" style:family="table">
      <style:table-properties style:width="1.0437in" fo:margin-left="0in" table:align="left"/>
    </style:style>
    <style:style style:name="TableRow7" style:family="table-row">
      <style:table-row-properties style:min-row-height="0.17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2" style:family="table-row">
      <style:table-row-properties style:min-row-height="0.072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7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3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.1388in" fo:line-height="115%"/>
    </style:style>
    <style:style style:name="T35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40" style:parent-style-name="DefaultParagraphFont" style:family="text">
      <style:text-properties style:font-name="Calibri" style:font-name-asian="Calibri" style:font-name-complex="Times New Roman" fo:font-weight="bold" style:font-weight-asian="bold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2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language="en" fo:country="GB"/>
    </style:style>
    <style:style style:name="P43" style:parent-style-name="Normal" style:family="paragraph">
      <style:paragraph-properties style:text-autospace="none" fo:margin-bottom="0in" fo:line-height="100%"/>
    </style:style>
    <style:style style:name="T44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46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8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9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S1" style:family="section">
      <style:section-properties fo:margin-left="0in" fo:margin-right="0in" style:writing-mode="lr-tb"/>
    </style:style>
    <style:style style:name="P50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1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5" style:parent-style-name="Normal" style:list-style-name="LFO3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6" style:parent-style-name="Normal" style:list-style-name="LFO3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7" style:parent-style-name="Normal" style:family="paragraph">
      <style:paragraph-properties fo:text-align="justify" fo:margin-bottom="0in" fo:line-height="100%" fo:margin-left="0.5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59" style:family="table-column">
      <style:table-column-properties style:column-width="0.5881in"/>
    </style:style>
    <style:style style:name="TableColumn60" style:family="table-column">
      <style:table-column-properties style:column-width="3.4868in"/>
    </style:style>
    <style:style style:name="TableColumn61" style:family="table-column">
      <style:table-column-properties style:column-width="3.0625in"/>
    </style:style>
    <style:style style:name="Table58" style:family="table">
      <style:table-properties style:width="7.1375in" fo:margin-left="0in" table:align="left"/>
    </style:style>
    <style:style style:name="TableRow62" style:family="table-row">
      <style:table-row-properties style:min-row-height="0.274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69" style:family="table-row">
      <style:table-row-properties style:min-row-height="0.61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7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81" style:family="table-row">
      <style:table-row-properties style:min-row-height="0.960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</style:style>
    <style:style style:name="T93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9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96" style:family="table-row">
      <style:table-row-properties style:min-row-height="0.9604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0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5" style:parent-style-name="Normal" style:family="paragraph">
      <style:paragraph-properties fo:text-align="justify" fo:margin-bottom="0in" fo:line-height="100%" fo:margin-left="0.5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6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language="en" fo:country="GB"/>
    </style:style>
    <style:style style:name="P107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108" style:parent-style-name="Normal" style:family="paragraph">
      <style:paragraph-properties fo:margin-bottom="0.1388in" fo:line-height="115%">
        <style:tab-stops>
          <style:tab-stop style:type="left" style:position="1.7187in"/>
        </style:tab-stops>
      </style:paragraph-properties>
      <style:text-properties style:font-name="Arial Rounded MT Bold" style:font-name-asian="Calibri" style:font-name-complex="Times New Roman" fo:font-size="12pt" style:font-size-asian="12pt" style:font-size-complex="12pt"/>
    </style:style>
    <style:style style:name="P109" style:parent-style-name="Normal" style:master-page-name="MP2" style:family="paragraph">
      <style:paragraph-properties fo:break-before="page"/>
    </style:style>
  </office:automatic-styles>
  <office:body>
    <office:text text:use-soft-page-breaks="true">
      <text:p text:style-name="P1"><text:bookmark-start text:name="_Hlk65950828"/><text:span text:style-name="T2">SCHOOL:</text:span><text:span text:style-name="T3"><text:s text:c="98"/>DATE: GENDER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/>12 <text:s text:c="112"/></text:span></text:p>
      <text:p text:style-name="P20"><text:span text:style-name="T21">TOPIC:</text:span><text:span text:style-name="T22"><text:s/></text:span><text:span text:style-name="T23">ELECTRICITY</text:span></text:p>
      <text:p text:style-name="P24"><text:s/></text:p>
      <text:p text:style-name="P25"><text:span text:style-name="T26">LESSON:<text:s/></text:span><text:span text:style-name="T27">USE OF<text:s/></text:span><text:span text:style-name="T28">ELECTRICTRICITY</text:span><text:span text:style-name="T29">.</text:span></text:p>
      <text:p text:style-name="P30"/>
      <text:p text:style-name="P31"><text:span text:style-name="T32">REFERENCE:</text:span><text:span text:style-name="T33"><text:s/>ESSENCIALS OF PHYSICS AND COMPLETE PHYSICS TEXT BOOK.</text:span></text:p>
      <text:p text:style-name="P34"><text:span text:style-name="T35">TEACHING AIDS:</text:span><text:span text:style-name="T36"><text:s/>Chart,<text:s/></text:span></text:p>
      <text:p text:style-name="P37"><text:span text:style-name="T38">TERMINAL OBJECTIVES<text:s/></text:span><text:span text:style-name="T39">;<text:s/></text:span><text:span text:style-name="T40">PSBST;</text:span><text:span text:style-name="T41"><text:s/>Describe practical use of electric current in a conductor.</text:span></text:p>
      <text:p text:style-name="P42"/>
      <text:p text:style-name="P43"><text:span text:style-name="T44">SURBODINATE OBJECTIVES<text:s/></text:span><text:span text:style-name="T45">PSBST</text:span><text:span text:style-name="T46">;</text:span></text:p>
      <text:p text:style-name="P47">.</text:p>
      <text:list text:style-name="LFO1" text:continue-numbering="true">
        <text:list-item>
          <text:p text:style-name="P48">Describe the uses of electricity in heating and lighting.</text:p>
        </text:list-item>
        <text:list-item>
          <text:p text:style-name="P49">State the <text:s/>hazards of:</text:p>
        </text:list-item>
      </text:list>
      <text:section text:name="Sect1" text:style-name="S1">
        <text:list text:style-name="LFO2" text:continue-numbering="true">
          <text:list-item>
            <text:p text:style-name="P50">damaged insulation</text:p>
          </text:list-item>
          <text:list-item>
            <text:p text:style-name="P51">overheating of cables</text:p>
          </text:list-item>
        </text:list>
        <text:p text:style-name="P52"><text:s text:c="13"/>iii)damp conditions</text:p>
        <text:p text:style-name="P53"/>
        <text:p text:style-name="P54"/>
        <text:list text:style-name="LFO3" text:continue-numbering="true">
          <text:list-item>
            <text:p text:style-name="P55">Explain the use of fuses and fuse ratings.</text:p>
          </text:list-item>
          <text:list-item>
            <text:p text:style-name="P56">Explain the need for earthing metal cases and for double insulation. <text:s/>Give the meaning of the terms: live, neutral and earth.</text:p>
          </text:list-item>
        </text:list>
        <text:p text:style-name="P57"/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>
              <text:p text:style-name="P64">TIME</text:p>
            </table:table-cell>
            <table:table-cell table:style-name="TableCell65">
              <text:p text:style-name="P66">TEACHER’S ACTIVITIES</text:p>
            </table:table-cell>
            <table:table-cell table:style-name="TableCell67">
              <text:p text:style-name="P68">PUPIL’S ACTIVITIES</text:p>
            </table:table-cell>
          </table:table-row>
          <table:table-row table:style-name="TableRow69">
            <table:table-cell table:style-name="TableCell70">
              <text:p text:style-name="P71">MIN</text:p>
            </table:table-cell>
            <table:table-cell table:style-name="TableCell72">
              <text:p text:style-name="P73">INTRODUCTION</text:p>
              <text:p text:style-name="P74"><text:span text:style-name="T75">Teacher asks pupils to state the domestic<text:s/></text:span><text:span text:style-name="T76">uses of electricity in heating and lighting.</text:span></text:p>
            </table:table-cell>
            <table:table-cell table:style-name="TableCell77">
              <text:p text:style-name="P78"><text:span text:style-name="T79">They<text:s/></text:span><text:span text:style-name="T80">describe the uses of electricity in heating and lighting.</text:span></text:p>
            </table:table-cell>
          </table:table-row>
          <table:table-row table:style-name="TableRow81">
            <table:table-cell table:style-name="TableCell82">
              <text:p text:style-name="P83">MIN</text:p>
            </table:table-cell>
            <table:table-cell table:style-name="TableCell84">
              <text:p text:style-name="P85">DEVELELOPMENT</text:p>
              <text:p text:style-name="P86"><text:span text:style-name="T87">Teacher to ask pupils to<text:s/></text:span><text:span text:style-name="T88">State the <text:s/>hazards of:</text:span></text:p>
              <text:p text:style-name="P89"><text:s/>.i) damaged insulation ii) overheating cables</text:p>
              <text:p text:style-name="P90">iii) damp conditions</text:p>
            </table:table-cell>
            <table:table-cell table:style-name="TableCell91">
              <text:p text:style-name="P92"><text:span text:style-name="T93">They<text:s/></text:span><text:span text:style-name="T94">state the <text:s/>hazards of:</text:span></text:p>
              <text:p text:style-name="P95"><text:s/>.i) damaged insulation (ii) overheating cables (iii) damp conditions</text:p>
            </table:table-cell>
          </table:table-row>
          <table:table-row table:style-name="TableRow96">
            <table:table-cell table:style-name="TableCell97">
              <text:p text:style-name="P98">MIN</text:p>
            </table:table-cell>
            <table:table-cell table:style-name="TableCell99">
              <text:p text:style-name="P100">CONCLUSION- Class Exercise</text:p>
              <text:p text:style-name="P101">Ask pupils to check connections in electric circuit in the school.</text:p>
            </table:table-cell>
            <table:table-cell table:style-name="TableCell102">
              <text:p text:style-name="P103">They explain the need for earthing metal cases and for double insulation. <text:s/>Give the meaning of the terms: live, neutral and earth.</text:p>
              <text:p text:style-name="P104"/>
              <text:p text:style-name="P105"/>
              <text:p text:style-name="P106"/>
            </table:table-cell>
          </table:table-row>
        </table:table>
        <text:p text:style-name="P107"><text:s text:c="3"/></text:p>
        <text:p text:style-name="P108">EVALUATION</text:p>
      </text:section>
      <text:p text:style-name="P109"><text:bookmark-end text:name="_Hlk659508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625in" fo:margin-left="0.875in" fo:margin-bottom="0.5in" fo:margin-right="0.3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7:21:00Z</meta:creation-date>
    <dc:date>2021-03-06T17:22:00Z</dc:date>
    <meta:template xlink:href="Normal" xlink:type="simple"/>
    <meta:editing-cycles>1</meta:editing-cycles>
    <meta:editing-duration>PT60S</meta:editing-duration>
    <meta:document-statistic meta:page-count="2" meta:paragraph-count="3" meta:word-count="230" meta:character-count="1541" meta:row-count="10" meta:non-whitespace-character-count="1314"/>
  </office:meta>
</office:document-meta>
</file>